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5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6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7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8" style:parent-style-name="Обычный" style:list-style-name="LFO1" style:family="paragraph">
      <style:paragraph-properties fo:line-height="100%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complex="Times New Roman" fo:color="#343434" fo:font-size="12pt" style:font-size-asian="12pt" style:font-size-complex="12pt"/>
    </style:style>
    <style:style style:name="P11" style:parent-style-name="Обычный" style:list-style-name="LFO1" style:family="paragraph">
      <style:paragraph-properties fo:line-height="100%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color="#343434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color="#343434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343434" fo:font-size="12pt" style:font-size-asian="12pt" style:font-size-complex="12pt"/>
    </style:style>
    <style:style style:name="P15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16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17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18" style:parent-style-name="Обычный" style:list-style-name="LFO1" style:family="paragraph">
      <style:paragraph-properties fo:line-height="100%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P28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29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0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1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2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3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4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5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6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7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8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39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0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1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2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3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4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5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6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7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8" style:parent-style-name="Обычный" style:list-style-name="LFO1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P49" style:parent-style-name="Абзацсписка" style:list-style-name="LFO1" style:family="paragraph">
      <style:paragraph-properties fo:line-height="100%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color="#343434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343434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3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list-style-name="LFO3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list-style-name="LFO3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list-style-name="LFO4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list-style-name="LFO4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list-style-name="LFO5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list-style-name="LFO6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list-style-name="LFO6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list-style-name="LFO6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5 <text:s/>класс (из 4-го)</text:p>
      <text:list text:style-name="LFO1" text:continue-numbering="true">
        <text:list-item>
          <text:p text:style-name="P2">П.П. Бажов «Уральские сказы»;</text:p>
        </text:list-item>
        <text:list-item>
          <text:p text:style-name="P3">А.М. Волков «Жёлтый туман», «Тайна заброшенного замка»;</text:p>
        </text:list-item>
        <text:list-item>
          <text:p text:style-name="P4">А.П. Гайдар «Тимур и его команда» и другие повести;</text:p>
        </text:list-item>
        <text:list-item>
          <text:p text:style-name="P5">Д.В. Григорович «Гуттаперчевый мальчик»;</text:p>
        </text:list-item>
        <text:list-item>
          <text:p text:style-name="P6">В.В. Медведев «Баранкин, будь человеком!»;</text:p>
        </text:list-item>
        <text:list-item>
          <text:p text:style-name="P7">Ю. Олеша «Три толстяка»</text:p>
        </text:list-item>
        <text:list-item>
          <text:p text:style-name="P8"><text:span text:style-name="T9">В.А. Осеева «Динка»;</text:span><text:span text:style-name="T10"><text:s/></text:span></text:p>
        </text:list-item>
        <text:list-item>
          <text:p text:style-name="P11"><text:span text:style-name="T12">Н. В. Гоголь "Ночь перед Рождеством"</text:span><text:span text:style-name="T13"><text:s/></text:span><text:span text:style-name="T14">из книги «Вечера на хуторе близ Диканьки».</text:span></text:p>
        </text:list-item>
        <text:list-item>
          <text:p text:style-name="P15">Ильина Е.Я. «Четвертая высота»</text:p>
        </text:list-item>
        <text:list-item>
          <text:p text:style-name="P16">А.Н. Толстой «Детство Никиты»;</text:p>
        </text:list-item>
        <text:list-item>
          <text:p text:style-name="P17">Катаев В.П. «Сын полка».</text:p>
        </text:list-item>
        <text:list-item>
          <text:p text:style-name="P18"><text:span text:style-name="T19"><text:s/>А. Куприн.<text:s/></text:span><text:span text:style-name="T20">«</text:span><text:span text:style-name="T21">Белый пудель</text:span><text:span text:style-name="T22">»</text:span><text:span text:style-name="T23">.<text:s/></text:span><text:span text:style-name="T24">«</text:span><text:span text:style-name="T25">Барбос и Жулька</text:span><text:span text:style-name="T26">»</text:span><text:span text:style-name="T27">.</text:span></text:p>
        </text:list-item>
        <text:list-item>
          <text:p text:style-name="P28"><text:s/>Короленко В.Г. В дурном обществе.</text:p>
        </text:list-item>
        <text:list-item>
          <text:p text:style-name="P29">А.П. Чехов «Каштанка»;</text:p>
        </text:list-item>
        <text:list-item>
          <text:p text:style-name="P30">Баллады о Робин Гуде;</text:p>
        </text:list-item>
        <text:list-item>
          <text:p text:style-name="P31">Ж. Верн «Дети капитана Гранта» или Ж. Верн «Пятнадцатилетний капитан»;</text:p>
        </text:list-item>
        <text:list-item>
          <text:p text:style-name="P32">Из мифов Древней Греции;</text:p>
        </text:list-item>
        <text:list-item>
          <text:p text:style-name="P33">Э.Т. А. Гофман «Щелкунчик или мышиный король»;</text:p>
        </text:list-item>
        <text:list-item>
          <text:p text:style-name="P34">Д. Гринвуд «Маленький оборвыш»;</text:p>
        </text:list-item>
        <text:list-item>
          <text:p text:style-name="P35">Д. Дефо «Жизнь и удивительные приключения морехода Робинзона Крузо»;</text:p>
        </text:list-item>
        <text:list-item>
          <text:p text:style-name="P36">Ф. Купер «Зверобой»;</text:p>
        </text:list-item>
        <text:list-item>
          <text:p text:style-name="P37">Л. Керролл «Алиса в стране чудес», «Алиса в зазеркалье»;</text:p>
        </text:list-item>
        <text:list-item>
          <text:p text:style-name="P38">А. Линдгрен «Приключения Калле Блюмквиста»;</text:p>
        </text:list-item>
        <text:list-item>
          <text:p text:style-name="P39">Г. Мало «Без семьи»;</text:p>
        </text:list-item>
        <text:list-item>
          <text:p text:style-name="P40">Д. Свифт «Путешествия Лемюэля Гулливера»;</text:p>
        </text:list-item>
        <text:list-item>
          <text:p text:style-name="P41">М. Твен «Принц и нищий»,<text:s/>«Приключения Тома Сойера»</text:p>
        </text:list-item>
        <text:list-item>
          <text:p text:style-name="P42"><text:s/>Р.Л. Стивенсон. «Остров Сокровищ»</text:p>
        </text:list-item>
        <text:list-item>
          <text:p text:style-name="P43"><text:s/>Р. Киплинг «Маугли»</text:p>
        </text:list-item>
        <text:list-item>
          <text:p text:style-name="P44"><text:s/>Уальд О. Мальчик-звезда.</text:p>
        </text:list-item>
        <text:list-item>
          <text:p text:style-name="P45"><text:s/>Р. Распе «Приключения барона Мюнхаузена»</text:p>
        </text:list-item>
        <text:list-item>
          <text:p text:style-name="P46"><text:s/>К. Булычев <text:s/>«Девочка с земли».</text:p>
        </text:list-item>
        <text:list-item>
          <text:p text:style-name="P47"><text:s/>Введенский А. «Когда я вырасту большой».</text:p>
        </text:list-item>
        <text:list-item>
          <text:p text:style-name="P48"><text:s/>Велтистов Е. «Приключения Электроника», «Новые приключения Электроника».</text:p>
        </text:list-item>
        <text:list-item>
          <text:p text:style-name="P49"><text:span text:style-name="T50"><text:s/></text:span><text:span text:style-name="T51">Г. Х. Андерсен "Снежная королева"</text:span></text:p>
        </text:list-item>
      </text:list>
      <text:soft-page-break/>
      <text:p text:style-name="P52">6 класс (из 5-го)</text:p>
      <text:list text:style-name="LFO3" text:continue-numbering="true">
        <text:list-item>
          <text:p text:style-name="P53">Былины. «Илья Муромец и Соловей — разбойник»</text:p>
        </text:list-item>
        <text:list-item>
          <text:p text:style-name="P54">В.А. Жуковский. Баллады</text:p>
        </text:list-item>
        <text:list-item>
          <text:p text:style-name="P55">А.С. Пушкин. «Дубровский»,<text:s/>из книги «Повести Белкина»:<text:s/>«Барышня-крестьянка», «Метель»</text:p>
        </text:list-item>
        <text:list-item>
          <text:p text:style-name="P56">Н.В. Гоголь. «Вечера на хуторе близ Диканьки»</text:p>
        </text:list-item>
        <text:list-item>
          <text:p text:style-name="P57">И.С. Тургенев. «Записки охотника» (2-3 рассказа), «Бежин луг»</text:p>
        </text:list-item>
        <text:list-item>
          <text:p text:style-name="P58">А.П. Чехов. Рассказы «Налим», «Злоумышленник», «Смерть чиновника» и др.</text:p>
        </text:list-item>
        <text:list-item>
          <text:p text:style-name="P59">В.<text:s/>Короленко. «Дети подземелья», «Слепой музыкант»</text:p>
        </text:list-item>
        <text:list-item>
          <text:p text:style-name="P60">А.<text:s/>Куприн. «Изумруд» и другие рассказы</text:p>
        </text:list-item>
        <text:list-item>
          <text:p text:style-name="P61">М.<text:s/>М. Пришвин. «Кладовая солнца»</text:p>
        </text:list-item>
        <text:list-item>
          <text:p text:style-name="P62">А.<text:s/>Платонов. «Песчаная учительница», «Неизвестный цветок»</text:p>
        </text:list-item>
        <text:list-item>
          <text:p text:style-name="P63">В.<text:s/>Распутин. «Уроки французского»</text:p>
        </text:list-item>
        <text:list-item>
          <text:p text:style-name="P64">А.С. Грин «Алые паруса»</text:p>
        </text:list-item>
        <text:list-item>
          <text:p text:style-name="P65">А. де Сент-Экзюпери «Маленький принц»</text:p>
        </text:list-item>
        <text:list-item>
          <text:p text:style-name="P66">С.Т. Аксаков. «Детские годы Багрова — внука»</text:p>
        </text:list-item>
      </text:list>
      <text:list text:style-name="LFO4" text:continue-numbering="true">
        <text:list-item>
          <text:p text:style-name="P67">Г.<text:s/>Троепольский<text:s/>«Белый Бим Чёрное Ухо»</text:p>
        </text:list-item>
        <text:list-item>
          <text:p text:style-name="P68">В.<text:s/>Беляев. «Человек-амфибия», «Голова профессора Доуэля»</text:p>
        </text:list-item>
        <text:list-item>
          <text:p text:style-name="P69">В.<text:s/>Бианки. Рассказы</text:p>
        </text:list-item>
        <text:list-item>
          <text:p text:style-name="P70">Ч.<text:s/>Диккенс. «Приключения Оливера Твиста»</text:p>
        </text:list-item>
        <text:list-item>
          <text:p text:style-name="P71">А.<text:s/>Дюма. «Три мушкетёра»</text:p>
        </text:list-item>
        <text:list-item>
          <text:p text:style-name="P72">М.<text:s/>Твен. «Принц и нищий»</text:p>
        </text:list-item>
        <text:list-item>
          <text:p text:style-name="P73">М.<text:s/>Рид. «Всадник без головы»</text:p>
        </text:list-item>
        <text:list-item>
          <text:p text:style-name="P74">Д.<text:s/>Даррелл. «Моя семья и другие звери»</text:p>
        </text:list-item>
        <text:list-item>
          <text:p text:style-name="P75">А.<text:s/>Платонов. «Волшебное кольцо», военные рассказы</text:p>
        </text:list-item>
        <text:list-item>
          <text:p text:style-name="P76">В.<text:s/>Гауф «Карлик Нос»</text:p>
        </text:list-item>
        <text:list-item>
          <text:p text:style-name="P77">Д.<text:s/>Родари. «Сказки по телефону» или «Говорящий сверток»</text:p>
        </text:list-item>
        <text:list-item>
          <text:p text:style-name="P78">В.<text:s/>Железников. «Чудак из шестого „Б“», «Путешествие с багажом», «Чучело»</text:p>
        </text:list-item>
        <text:list-item>
          <text:p text:style-name="P79">В.<text:s/>Крапивин. «Валькины друзья и паруса», «Брат, которому семь»</text:p>
        </text:list-item>
        <text:list-item>
          <text:p text:style-name="P80">О.<text:s/>Генри. «Вождь краснокожих»</text:p>
        </text:list-item>
        <text:list-item>
          <text:p text:style-name="P81">Ф.<text:s/>Купер. «Последний из могикан», «Следопыт», «История с привидением»</text:p>
        </text:list-item>
        <text:list-item>
          <text:p text:style-name="P82">Э.<text:s/>Сетон-Томпсон. «Тито», «Мальчик и рысь», «Мустанг-иноходец», «Лобо», «Домино», «Улыбчивый певец», «По следам оленя»</text:p>
        </text:list-item>
        <text:list-item>
          <text:p text:style-name="P83">О.<text:s/>Уайльд<text:s/>«Мальчик-звезда», «Кентервильское привидение»</text:p>
        </text:list-item>
        <text:list-item>
          <text:p text:style-name="P84">В.Ф. Одоевский «Городок в табакерке»</text:p>
        </text:list-item>
        <text:list-item>
          <text:p text:style-name="P85">А.П. Гайдар<text:s/>«Тимур и его команда»</text:p>
        </text:list-item>
        <text:list-item>
          <text:p text:style-name="P86">В.П. Катаев<text:s/>«Сын полка»</text:p>
        </text:list-item>
        <text:list-item>
          <text:p text:style-name="P87">В.<text:s/>Гюго<text:s/>«Козетта»</text:p>
        </text:list-item>
      </text:list>
      <text:list text:style-name="LFO5" text:continue-numbering="true">
        <text:list-item>
          <text:p text:style-name="P88">А.П. Платонов Неизвестный цветок, Песчаная учительница</text:p>
        </text:list-item>
      </text:list>
      <text:list text:style-name="LFO6" text:continue-numbering="true">
        <text:list-item>
          <text:p text:style-name="P89">А.И. Куприн<text:s/>«Чудесный доктор»</text:p>
        </text:list-item>
        <text:list-item>
          <text:p text:style-name="P90">К.Г. Паустовский<text:s/>«Повесть о жизни»</text:p>
        </text:list-item>
        <text:list-item>
          <text:p text:style-name="P91">В. Богомолов<text:s/>«Иван»</text:p>
        </text:list-item>
        <text:list-item>
          <text:p text:style-name="P92">Ж. Верн<text:s/>«Таинственный остров»<text:s/>или другие романы</text:p>
        </text:list-item>
        <text:list-item>
          <text:p text:style-name="P93">М. Твен<text:s/>«Приключения Гекльберри Финна»</text:p>
        </text:list-item>
        <text:list-item>
          <text:p text:style-name="P94">М. Метерлинк<text:s/>«Синяя птица»</text:p>
        </text:list-item>
        <text:list-item>
          <text:p text:style-name="P95">Д. Дефо<text:s/>«Робинзон Крузо» (в пересказе К. Чуковского)</text:p>
        </text:list-item>
        <text:list-item>
          <text:p text:style-name="P96">Ф. Рабле<text:s/>«Гаргантюа и Пантагрюэль» (в пересказе Н. Заболоцкого«)</text:p>
        </text:list-item>
        <text:list-item>
          <text:p text:style-name="P97">Д. Лондон. «Белый клык»</text:p>
        </text:list-item>
        <text:list-item>
          <text:p text:style-name="P98">Р. Брэдбери<text:s/>«Зеленое утро»</text:p>
        </text:list-item>
        <text:list-item>
          <text:p text:style-name="P99">Рассказы о животных. О. Перовская, Е. Чарушин, Э. Сетон—Томпсон, Дж. Даррелл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62626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62626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D0D0D" fo:font-size="12pt" style:font-size-asian="12pt" style:font-size-complex="12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04040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62626" fo:font-size="10.5pt" style:font-size-asian="10.5pt" style:font-size-complex="10.5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Tahoma"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404040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62626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Название" style:display-name="Название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fo:color="#5A5A5A" fo:letter-spacing="0.0104in" fo:hyphenate="true"/>
    </style:style>
    <style:style style:name="ПодзаголовокЗнак" style:display-name="Подзаголовок Знак" style:family="text" style:parent-style-name="Основнойшрифтабзаца">
      <style:text-properties fo:color="#5A5A5A" fo:letter-spacing="0.0104i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 style:use-window-font-color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 style:use-window-font-color="true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Цитата2" style:display-name="Цитата 2" style:family="paragraph" style:parent-style-name="Обычный" style:next-style-name="Обычный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404040" fo:letter-spacing="0.0034in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09-04-16T11:32:00Z</meta:creation-date>
    <dc:date>2017-05-12T19:01:00Z</dc:date>
    <meta:template xlink:href="Normal" xlink:type="simple"/>
    <meta:editing-cycles>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7" meta:character-count="3464" meta:row-count="24" meta:non-whitespace-character-count="2953"/>
  </office:meta>
</office:document-meta>
</file>